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194, Julianastraat 8, 3161AK Rhoon, plaatsen dakopbouw en dakkapel </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mgevingsvergunning ontvangen voor het plaatsen van een dakopbouw en dakkapel op de woning locatie Julianastraat 8, 3161AK Rhoon. De aanvraag is geregistreerd onder zaaknummer 2023-00219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981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1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1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ulianastraat 8, 3161AK Rhoon</meta:user-defined>
    <dc:language>nl</dc:language>
    <meta:user-defined meta:name="OVERHEIDop.locatietype/OVERHEIDop.gebiedsmarkering">Punt</meta:user-defined>
    <meta:user-defined meta:name="DC.title">Kennisgeving aanvraag Omgevingsvergunning 2023-002194, Julianastraat 8, 3161AK Rhoon, plaatsen dakopbouw en dakkapel</meta:user-defined>
    <meta:user-defined meta:name="DCTERMS.W3CDTF/DCTERMS.available">2023-07-27</meta:user-defined>
    <meta:user-defined meta:name="DCTERMS.W3CDTF/OVERHEIDop.jaargang">2023</meta:user-defined>
    <meta:user-defined meta:name="OVERHEIDop.publicationIssue">329810</meta:user-defined>
    <meta:user-defined meta:name="OVERHEIDop.GmbID/DC.identifier">gmb-2023-329810</meta:user-defined>
    <meta:user-defined meta:name="OVERHEIDop.versieInformatie"/>
  </office:meta>
</office:document-meta>
</file>