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zomereiken gedeeltelijk te verlenen, boom 1 verleend met herplantplicht en boom 2,3 en 4 geweigerd aan PC Hooftlaan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juli 2023 PC Hooftlaan 5 het kappen van 4 zomereiken gedeeltelijk te verlenen, boom 1 verleend met herplantplicht en boom 2,3 en 4 geweigerd 3852 BD 29 augustus 2023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zomereiken gedeeltelijk te verlenen, boom 1 verleend met herplantplicht en boom 2,3 en 4 geweigerd aan PC Hooftlaan 5 te Ermelo</meta:user-defined>
    <meta:user-defined meta:name="DCTERMS.W3CDTF/DCTERMS.available">2023-07-26</meta:user-defined>
    <meta:user-defined meta:name="DCTERMS.W3CDTF/OVERHEIDop.jaargang">2023</meta:user-defined>
    <meta:user-defined meta:name="OVERHEIDop.publicationIssue">329808</meta:user-defined>
    <meta:user-defined meta:name="OVERHEIDop.GmbID/DC.identifier">gmb-2023-329808</meta:user-defined>
    <meta:user-defined meta:name="OVERHEIDop.versieInformatie"/>
  </office:meta>
</office:document-meta>
</file>