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EVENEMENTENVERGUNNINGEN:Ingekomen aanvragen met naam evenement, locatie, datum evenement en zaaknummer: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oische 200<text:span text:style-name="nadrukcur">; </text:span>Start &amp; Finish <text:span text:style-name="nadrukvet">Landgoed Zonnestraal</text:span>; 7-10-2023; 1338021;</text:p>
              </text:list-item>
            </text:list>
            <text:p text:style-name="common-al">Als u informatie wilt over een aanvraag, kunt u mailen naar <text:a xlink:href="mailto:evenementen@hilversum.nl" xlink:type="simple">evenementen@hilversum.nl</text:a>.</text:p>
            <text:p text:style-name="last-al">Zienswijzen kunt u indienen binnen twee weken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980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0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0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[EVENEMENTENVERGUNNINGEN:Ingekomen aanvragen met naam evenement, locatie, datum evenement en zaaknummer:]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806</meta:user-defined>
    <meta:user-defined meta:name="OVERHEIDop.GmbID/DC.identifier">gmb-2023-329806</meta:user-defined>
    <meta:user-defined meta:name="OVERHEIDop.versieInformatie"/>
  </office:meta>
</office:document-meta>
</file>