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52797 - Stekkenbergdwarsweg 5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wijzigen van de bestaande dakopbouw en renoveren van het dak</text:p>
            <text:p text:style-name="common-al">Locatie : Stekkenbergdwarsweg 5 Groesbeek</text:p>
            <text:p text:style-name="common-al">Datum besluit : 24 juli 2023</text:p>
            <text:p text:style-name="common-al">Datum verzending : 24 juli 2023</text:p>
            <text:p text:style-name="common-al">Zaaknummer ODRN: W.Z23.10357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80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0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0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752797 - Stekkenbergdwarsweg 5 Groesbeek.</meta:user-defined>
    <meta:user-defined meta:name="DCTERMS.W3CDTF/DCTERMS.available">2023-07-26</meta:user-defined>
    <meta:user-defined meta:name="DCTERMS.W3CDTF/OVERHEIDop.jaargang">2023</meta:user-defined>
    <meta:user-defined meta:name="OVERHEIDop.publicationIssue">329805</meta:user-defined>
    <meta:user-defined meta:name="OVERHEIDop.GmbID/DC.identifier">gmb-2023-329805</meta:user-defined>
    <meta:user-defined meta:name="OVERHEIDop.versieInformatie"/>
  </office:meta>
</office:document-meta>
</file>