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egekend voor het nieuw bouwen van 15 appartementen op de locatie Duistervoordseweg 54N, 54A, 54B, 54C, 54D, 54E, 56A, 56B. 56C, 56D, 5E, 56F, 58A, 58B, 58C en 58D, 7391CG Twello</text:p>
      <text:section text:name="zakelijke-mededeling_id1-3-2" text:style-name="zakelijke-mededeling">
        <text:section text:name="zakelijke-mededeling-tekst_id1-3-2-1" text:style-name="zakelijke-mededeling-tekst">
          <text:section text:name="tekst_id1-3-2-1-1" text:style-name="tekst">
            <text:p text:style-name="common-al">Datum besluit: 24 juli 2023</text:p>
            <text:p text:style-name="common-al">Kenmerk: Z2023-00001132</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text:span text:style-name="nadrukvet">zes weken </text:span>gerekend vanaf 25 juli 2023,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980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0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0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uistervoordseweg 54N, 54A, 54B, 54C, 54D, 54E, 56A, 56B. 56C, 56D, 5E, 56F, 58A, 58B, 58C en 58D, 7391CG Twello</meta:user-defined>
    <dc:language>nl</dc:language>
    <meta:user-defined meta:name="OVERHEIDop.locatietype/OVERHEIDop.gebiedsmarkering">Punt</meta:user-defined>
    <meta:user-defined meta:name="DC.title">Omgevingsvergunning toegekend voor het nieuw bouwen van 15 appartementen op de locatie Duistervoordseweg 54N, 54A, 54B, 54C, 54D, 54E, 56A, 56B. 56C, 56D, 5E, 56F, 58A, 58B, 58C en 58D, 7391CG Twello</meta:user-defined>
    <meta:user-defined meta:name="DCTERMS.W3CDTF/DCTERMS.available">2023-07-26</meta:user-defined>
    <meta:user-defined meta:name="DCTERMS.W3CDTF/OVERHEIDop.jaargang">2023</meta:user-defined>
    <meta:user-defined meta:name="OVERHEIDop.publicationIssue">329804</meta:user-defined>
    <meta:user-defined meta:name="OVERHEIDop.GmbID/DC.identifier">gmb-2023-329804</meta:user-defined>
    <meta:user-defined meta:name="OVERHEIDop.versieInformatie"/>
  </office:meta>
</office:document-meta>
</file>