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ontheffing - Ensing - Zomerfeesten Peize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Evenemententerrein Brinkweg Peize, Alcoholwet - ontheffing - Ensing - Zomerfeesten Peiz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8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ontheffing - Ensing - Zomerfeesten Peize - Evenemententerrein Brinkweg Pei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803</meta:user-defined>
    <meta:user-defined meta:name="OVERHEIDop.GmbID/DC.identifier">gmb-2023-329803</meta:user-defined>
    <meta:user-defined meta:name="OVERHEIDop.versieInformatie"/>
  </office:meta>
</office:document-meta>
</file>