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nveld Rodenhuis, Bergamb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3 december 2022 het bestemmingsplan ‘Winveld Rodenhuis, Bergambacht’ heeft vastgesteld. Het vastgestelde besluit en de daarbij behorende stukken liggen vanaf 11 januari 2023 gedurende zes weken ter inzage. </text:p>
            <text:p text:style-name="common-al">
            <text:span text:style-name="nadrukondlijn">Ligging en beschrijving plan</text:span>
          </text:p>
            <text:p text:style-name="common-al">Uitbreiding en herinrichting van het waterwinveld van zuiveringsstation C. Rodenhuis. </text:p>
            <text:p text:style-name="common-al">Het ontwerpbestemmingsplan en de op daarop betrekking hebbende stukken hebben voor een periode van zes weken (van 10 augustus  t/m 20 september 2022) ter inzage gelegen. Hierover zijn geen zienswijzen ingediend.</text:p>
            <text:p text:style-name="common-al">
            <text:span text:style-name="nadrukondlijn">Ter inzage</text:span>
          </text:p>
            <text:p text:style-name="common-al">Vanaf woensdag 11 januari tot en met 21 februari 2023 ligt het vastgestelde bestemmingsplan en de daarop betrekking hebbende stukken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bekijken via <text:a xlink:href="http://%20www.ruimtelijkeplannen.nl/?planidn=%20NL.IMRO.1931.BP2202BG053-VG01%0d" xlink:type="simple"> www.ruimtelijkeplannen.nl/?planidn= NL.IMRO.1931.BP2202BG053-VG01</text:a></text:p>
            <text:p text:style-name="common-al">
            <text:span text:style-name="nadrukondlijn">Beroep</text:span>
          </text:p>
            <text:p text:style-name="common-al">Gedurende de termijn van ter inzagelegging is het instellen van beroep tegen de 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0 januari 2023</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 P. Bouvy-Koen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202BG053-VG01</meta:user-defined>
    <meta:user-defined meta:name="OVERHEIDop.Plansoort/OVERHEIDop.plansoort">bestemmings- of omgevingsplan</meta:user-defined>
    <meta:user-defined meta:name="DCTERMS.abstract">Uitbreiding en herinrichting van het waterwinveld van zuiveringsstation C. Rodenhuis</meta:user-defined>
    <dc:language>nl</dc:language>
    <meta:user-defined meta:name="OVERHEIDop.locatietype/OVERHEIDop.gebiedsmarkering">Perceel</meta:user-defined>
    <meta:user-defined meta:name="DC.title">Vaststelling bestemmingsplan Winveld Rodenhuis, Bergambacht</meta:user-defined>
    <meta:user-defined meta:name="DCTERMS.W3CDTF/DCTERMS.available">2023-01-10</meta:user-defined>
    <meta:user-defined meta:name="DCTERMS.W3CDTF/OVERHEIDop.jaargang">2023</meta:user-defined>
    <meta:user-defined meta:name="OVERHEIDop.publicationIssue">3298</meta:user-defined>
    <meta:user-defined meta:name="OVERHEIDop.GmbID/DC.identifier">gmb-2023-3298</meta:user-defined>
    <meta:user-defined meta:name="OVERHEIDop.versieInformatie"/>
  </office:meta>
</office:document-meta>
</file>