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n het toekennen van huisnummer Kawoepersteeg 5 2 aan Kawoepersteeg 5 2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2 juli 2023 Kawoepersteeg 5 2 het bouwen van een woning en het toekennen van huisnummer Kawoepersteeg 5 2 3853 LE 23 augustus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2979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9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9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en het toekennen van huisnummer Kawoepersteeg 5 2 aan Kawoepersteeg 5 2 te Ermelo</meta:user-defined>
    <meta:user-defined meta:name="DCTERMS.W3CDTF/DCTERMS.available">2023-07-26</meta:user-defined>
    <meta:user-defined meta:name="DCTERMS.W3CDTF/OVERHEIDop.jaargang">2023</meta:user-defined>
    <meta:user-defined meta:name="OVERHEIDop.publicationIssue">329798</meta:user-defined>
    <meta:user-defined meta:name="OVERHEIDop.GmbID/DC.identifier">gmb-2023-329798</meta:user-defined>
    <meta:user-defined meta:name="OVERHEIDop.versieInformatie"/>
  </office:meta>
</office:document-meta>
</file>