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ikenlaan 6, 6921E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voor een omgevingsvergunning voor het bouwen van een tuinpoort aan de achterzijde bij de woning met zaaknummer Z2023-00000241 op locatie Eikenlaan 6, 6921E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5 sept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97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Eikenlaan 6, 6921EB Duiven</meta:user-defined>
    <dc:language>nl</dc:language>
    <meta:user-defined meta:name="OVERHEIDop.locatietype/OVERHEIDop.gebiedsmarkering">Punt</meta:user-defined>
    <meta:user-defined meta:name="DC.title">Kennisgeving besluit op de besluit omgevingsvergunning, Eikenlaan 6, 6921EB Dui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93</meta:user-defined>
    <meta:user-defined meta:name="OVERHEIDop.GmbID/DC.identifier">gmb-2023-329793</meta:user-defined>
    <meta:user-defined meta:name="OVERHEIDop.versieInformatie"/>
  </office:meta>
</office:document-meta>
</file>