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20, 6222AA Maastricht. Verlenging beslistermijn omgevingsvergunning, het realiseren van nieuwbouw bedrijfspand Jan Opreij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8</text:p>
            <text:p text:style-name="common-al">
            <text:span text:style-name="nadrukvet">Borgharenweg 120, 6222AA Maastricht</text:span>
          </text:p>
            <text:p text:style-name="common-al">
            <text:span text:style-name="nadrukvet">het realiseren van nieuwbouw bedrijfspand Jan Opreij BV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rgharenweg 120, 6222AA Maastricht. Verlenging beslistermijn omgevingsvergunning, het realiseren van nieuwbouw bedrijfspand Jan Opreij BV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90</meta:user-defined>
    <meta:user-defined meta:name="OVERHEIDop.GmbID/DC.identifier">gmb-2023-329790</meta:user-defined>
    <meta:user-defined meta:name="OVERHEIDop.versieInformatie"/>
  </office:meta>
</office:document-meta>
</file>