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artikel 213 Gemeentewet en het Besluit accountantscontrole decentrale overheden;</text:p>
            <text:p text:style-name="al"/>
            <text:p text:style-name="al">b e s l u i t :</text:p>
            <text:p text:style-name="al"/>
            <text:p text:style-name="al">vast te stellen de</text:p>
            <text:p text:style-name="al"/>
            <text:p text:style-name="al">
            <text:span text:style-name="nadrukvet">Controleverordening Ber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een door de raad benoemde:</text:p>
                <text:list text:style-name="id1-3-2-2-1-4-1-4">
                  <text:list-item text:style-override="id1-3-2-2-1-4-1-4-1">
                    <text:number>•</text:number>
                    <text:p text:style-name="al">registeraccountant of accountants-administratieconsulent conform artikel 36 Wet op het accountantsberoep of;</text:p>
                  </text:list-item>
                  <text:list-item text:style-override="id1-3-2-2-1-4-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4-2-4-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4-3">
                <text:number>c.</text:number>
                <text:p text:style-name="al">
                <text:span text:style-name="nadrukondlijn">rechtmatigheidsverantwoording door het college</text:span>
              </text:p>
                <text:p text:style-name="al">met ingang van het verslagjaar 2023 geeft het college zelf een rechtmatigheidsverantwoording af bij de jaarrekening. De stellige uitspraken van de commissie BBV in de Kadernota rechtmatigheid zijn daarbij leidend. De rechtmatigheidsverantwoording maakt deel uit van de jaarrekening zodat het huidige kwaliteitsniveau van de controle op rechtmatigheid geborgd blijft. De accountant geeft een getrouwheidsoordeel af bij de jaarrekening, waarvan de rechtmatigheidsverantwoording onderdeel uitmaakt.</text:p>
              </text:list-item>
              <text:list-item text:style-override="id1-3-2-2-1-4-4">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4-5">
                <text:number>e.</text:number>
                <text:p text:style-name="al">
                <text:span text:style-name="nadrukondlijn">auditcommissie</text:span>
              </text:p>
                <text:p text:style-name="al">de commissie zoals bedoeld in artikel 82 van de Gemeentewet en zoals uitgewerkt in de “Verordening Auditcommissie Berkelland 2023”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drie jaar. De periode van drie jaar kan met twee maal één jaar worden verlengd. </text:p>
              </text:list-item>
              <text:list-item text:style-override="id1-3-2-2-2-3">
                <text:number>2.</text:number>
                <text:p text:style-name="al">Ieder jaar vindt er een evaluatie plaats. Deze evaluatie kan leiden tot de beëindiging van het contract.</text:p>
              </text:list-item>
              <text:list-item text:style-override="id1-3-2-2-2-4">
                <text:number>3.</text:number>
                <text:p text:style-name="al">De griffier bereidt in overleg met de directie de aanbesteding van de accountantscontrole voor.</text:p>
              </text:list-item>
              <text:list-item text:style-override="id1-3-2-2-2-5">
                <text:number>4.</text:number>
                <text:p text:style-name="al">De raad stelt voor de aanbesteding van de accountantscontrole het programma van eisen vast. 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controles;</text:p>
                  </text:list-item>
                  <text:list-item text:style-override="id1-3-2-2-2-5-3-5">
                    <text:number>e.</text:number>
                    <text:p text:style-name="al">de frequentie en inrichtingseisen van de aanvullende rapportering;</text:p>
                  </text:list-item>
                  <text:list-item text:style-override="id1-3-2-2-2-5-3-6">
                    <text:number>f.</text:number>
                    <text:p text:style-name="al">en voor ieder afzonderlijk te controleren begrotingsjaar: 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5.</text:number>
                <text:p text:style-name="al">In afwijking van het gestelde in lid 4,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7">
                <text:number>6.</text:number>
                <text:p text:style-name="al">In geval van Europese of openbare aanbesteding van de accountantscontrole stelt de raad voor de selectie van de accountant de selectiecriteria vast. Voor de keuze voor één van de geselecteerde accountants stelt de raad gunningscriteria met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Het college overlegt de gecontroleerde jaarrekening samen met de controleverklaring en het verslag van bevindingen tenminste zes weken vóór de in de Gemeentewet genoemde termijn waarop een door de raad vastgestelde jaarrekening door het College van Gedeputeerde Staten moet zijn ontvangen.</text:p>
              </text:list-item>
              <text:list-item text:style-override="id1-3-2-2-3-5">
                <text:number>4.</text:number>
                <text:p text:style-name="al">Alle informatie die na afgifte van de controleverklaring en voor behandeling van de jaarrekening in de raad beschikbaar komt en die van invloed is op het beeld dat de jaarrekening geeft, wordt onmiddellijk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text:p>
              </text:list-item>
              <text:list-item text:style-override="id1-3-2-2-4-4">
                <text:number>3.</text:number>
                <text:p text:style-name="al">Ter bevordering van een efficiënte en doeltreffende accountantscontrole vindt periodiek (afstemmings-) overleg plaats tussen de accountant, de griffier en (een vertegenwoordiger uit) de auditcommissie, (een vertegenwoordiger van) de rekenkamer(functie), de portefeuillehouder financiën, de directie, de (concern-) controller en de concernopdrachtgevers.</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het gevoerde beheer en de getrouwheid van de daarover verstrekte informatie in de jaarrekening.</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een accountant opdracht geven tot het uitvoeren van specifieke opdrachten. Deze specifieke opdrachten zijn te verdelen in twee soorten, namelijk opdrachten waarvoor een controleverklaring benodigd is zoals bij de controle op subsidieverantwoordingen en opdrachten waarvoor geen controleverklaring benodigd is. Opdrachten waarbij een controleverklaring niet benodigd is richten zich bijvoorbeeld op doelmatigheid en doeltreffendheid. Het is van belang dat de onafhankelijkheid van de accountant niet in het geding komt bij het uitvoeren van de opdrachten.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text:p>
                <text:p text:style-name="al">Uitzondering hierop zijn de specifieke uitkeringen die verplicht onderdeel uitmaken van de jaarrekening. De controle van deze zogenaamde SISA-verantwoording maakt onderdeel uit van de controleopdracht voor de jaarrekening.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van de afdeling Financieel Beheer dan wel ander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Controleverordening gemeente Berkelland 2009 wordt ingetrokken.</text:p>
              </text:list-item>
              <text:list-item text:style-override="id1-3-2-2-8-3">
                <text:number>2.</text:number>
                <text:p text:style-name="al">Deze verordening treedt de dag na bekendmaking in werking en werkt terug tot 1 januari 2023,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Berkelland 2023”.</text:p>
          </text:section>
        </text:section>
        <text:section text:name="regeling-sluiting_id1-3-2-3" text:style-name="regeling-sluiting">
          <text:section text:name="ondertekening_id1-3-2-3-1">
            <text:p><text:span text:style-name="functie">Aldus vastgesteld in de raadsvergadering van 17 januar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9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213 van de Gemeentewet]|[1.0:c:BWBR0005416&amp;artikel=213&amp;g=2023-01-01</meta:user-defined>
    <meta:user-defined meta:name="DC.source">Besluit accountantscontrole decentrale overheden]|[1.0:c:BWBR0015524&amp;g=2017-12-09</meta:user-defined>
    <meta:user-defined meta:name="DCTERMS.alternative">Controleverordening Berkelland 2023</meta:user-defined>
    <dc:language>nl</dc:language>
    <meta:user-defined meta:name="OVERHEIDop.locatietype/OVERHEIDop.gebiedsmarkering">Gemeente</meta:user-defined>
    <meta:user-defined meta:name="DC.title">Controleverordening Berkelland 2023</meta:user-defined>
    <meta:user-defined meta:name="DCTERMS.W3CDTF/DCTERMS.available">2023-01-25</meta:user-defined>
    <meta:user-defined meta:name="DCTERMS.W3CDTF/OVERHEIDop.jaargang">2023</meta:user-defined>
    <meta:user-defined meta:name="OVERHEIDop.publicationIssue">32979</meta:user-defined>
    <meta:user-defined meta:name="OVERHEIDop.betreftRegeling">CVDR691473_1</meta:user-defined>
    <meta:user-defined meta:name="xs:date/OVERHEIDop.startdatum">2023-01-26</meta:user-defined>
    <meta:user-defined meta:name="OVERHEIDop.GmbID/DC.identifier">gmb-2023-32979</meta:user-defined>
    <meta:user-defined meta:name="OVERHEIDop.versieInformatie"/>
  </office:meta>
</office:document-meta>
</file>