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amantlaan 27, 2132 WV, realiseren van een beperkte milieutoets voor een OBM-Mer verklaring, 21-07-2023, zaaknummer 8048409, olonummer 79153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78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Diamantlaan 27, 2132 WV, realiseren van een beperkte milieutoets voor een OBM-Mer verklaring, 21-07-2023, zaaknummer 8048409, olonummer 7915371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89</meta:user-defined>
    <meta:user-defined meta:name="OVERHEIDop.GmbID/DC.identifier">gmb-2023-329789</meta:user-defined>
    <meta:user-defined meta:name="OVERHEIDop.versieInformatie"/>
  </office:meta>
</office:document-meta>
</file>