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nhuis 6, 3905 A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nhuis 6, 3905 AX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7-2023  aangevraagd voor het kappen van een boom voor de locatie Panhuis 6, 3905 AX Veenendaal en is geregistreerd onder het nummer CLZ-0001072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7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723</meta:user-defined>
    <dc:language>nl</dc:language>
    <meta:user-defined meta:name="OVERHEIDop.locatietype/OVERHEIDop.gebiedsmarkering">Punt</meta:user-defined>
    <meta:user-defined meta:name="DC.title">Publicatie aanvraag omgevingsvergunning Panhuis 6, 3905 AX Veenendaal te Veenendaa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88</meta:user-defined>
    <meta:user-defined meta:name="OVERHEIDop.GmbID/DC.identifier">gmb-2023-329788</meta:user-defined>
    <meta:user-defined meta:name="OVERHEIDop.versieInformatie"/>
  </office:meta>
</office:document-meta>
</file>