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lektroweg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Elektroweg 2A, 3051NC, vervangen voorgevelkozijnen Elektroweg 2-6 (aanvraagdatum 21-07-2023, dossiernummer OMV.23.07.0029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978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78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78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Elektroweg 2A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783</meta:user-defined>
    <meta:user-defined meta:name="OVERHEIDop.GmbID/DC.identifier">gmb-2023-329783</meta:user-defined>
    <meta:user-defined meta:name="OVERHEIDop.versieInformatie"/>
  </office:meta>
</office:document-meta>
</file>