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Leeuwerikstraat 53, 1171 TW, bouwen van een aanbouw met kap naast de woning, verzenddatum 21-07-2023, zaaknummer 7866458, olonummer 78716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78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Leeuwerikstraat 53, 1171 TW, bouwen van een aanbouw met kap naast de woning, verzenddatum 21-07-2023, zaaknummer 7866458, olonummer 7871619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82</meta:user-defined>
    <meta:user-defined meta:name="OVERHEIDop.GmbID/DC.identifier">gmb-2023-329782</meta:user-defined>
    <meta:user-defined meta:name="OVERHEIDop.versieInformatie"/>
  </office:meta>
</office:document-meta>
</file>