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rafo gebouw aan Bloemwijk sectie E, perceel 67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Bloemwijk sectie E, perceel 6722:</text:span> het plaatsen van een trafo gebouw t.b.v. blok 15/bwnr 97 </text:p>
            <text:p text:style-name="common-al">Zaaknummer: 00005541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78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190</meta:user-defined>
    <dc:language>nl</dc:language>
    <meta:user-defined meta:name="OVERHEIDop.locatietype/OVERHEIDop.gebiedsmarkering">Weg</meta:user-defined>
    <meta:user-defined meta:name="DC.title">Toestemming voor het plaatsen van een trafo gebouw aan Bloemwijk sectie E, perceel 6722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81</meta:user-defined>
    <meta:user-defined meta:name="OVERHEIDop.GmbID/DC.identifier">gmb-2023-329781</meta:user-defined>
    <meta:user-defined meta:name="OVERHEIDop.versieInformatie"/>
  </office:meta>
</office:document-meta>
</file>