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het verbouwen van de bestaande schuren aan Fokko Kortlanglaan 3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okko Kortlanglaan 36 het uitbreiden van de woning en het verbouwen van de bestaande schuren 3853 K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977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en het verbouwen van de bestaande schuren aan Fokko Kortlanglaan 36 te Erme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70</meta:user-defined>
    <meta:user-defined meta:name="OVERHEIDop.GmbID/DC.identifier">gmb-2023-329770</meta:user-defined>
    <meta:user-defined meta:name="OVERHEIDop.versieInformatie"/>
  </office:meta>
</office:document-meta>
</file>