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mitsweg 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besloten om de beslistermijn voor de aanvraag met zaaknummer 2022-02155 voor een omgevingsvergunning op locatie Smitsweg 3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lood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97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mitsweg 3 in Klaaswaa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77</meta:user-defined>
    <meta:user-defined meta:name="OVERHEIDop.GmbID/DC.identifier">gmb-2023-32977</meta:user-defined>
    <meta:user-defined meta:name="OVERHEIDop.versieInformatie"/>
  </office:meta>
</office:document-meta>
</file>