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746 (Planetenweg 43), transformeren van een tijdelijk bestaand kantoorpand naar een tijdelijke short-stay (BYD-HydePark), 21-07-2023, zaaknummer 8048724, olonummer 79550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746 (Planetenweg 43), transformeren van een tijdelijk bestaand kantoorpand naar een tijdelijke short-stay (BYD-HydePark), 21-07-2023, zaaknummer 8048724, olonummer 795503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68</meta:user-defined>
    <meta:user-defined meta:name="OVERHEIDop.GmbID/DC.identifier">gmb-2023-329768</meta:user-defined>
    <meta:user-defined meta:name="OVERHEIDop.versieInformatie"/>
  </office:meta>
</office:document-meta>
</file>