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het plaatsen van een dakkapel op het voordakvlak van de woning en het verplaatsen van de voorgevel van de garage aan Jacob Catslaan 93 te Erme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
            <text:span text:style-name="nadrukvet">Omschrijving </text:span>
          </text:p>
            <text:list text:style-name="id1-3-2-1-1-3">
              <text:list-item text:style-override="id1-3-2-1-1-3-1">
                <text:number>•</text:number>
                <text:p text:style-name="al">Jacob Catslaan 93 het wijzigen van de voorgevel, het plaatsen van een dakkapel op het voordakvlak van de woning en het verplaatsen van de voorgevel van de garage 3852 BV</text:p>
              </text:list-item>
            </text:list>
            <text:p text:style-name="last-al">Voor meer informatie over de aanvraag kunt u terecht bij de afdeling Publiekszaken. Bel hiervoor naar 0341 - 56 73 21. Of vul een verzoek in om een bouwtekening of bouwplan in te zien via <text:a xlink:href="http://www.ermelo.nl/inzage" xlink:type="simple">www.ermelo.nl/inzag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7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het plaatsen van een dakkapel op het voordakvlak van de woning en het verplaatsen van de voorgevel van de garage aan Jacob Catslaan 93 te Ermelo</meta:user-defined>
    <meta:user-defined meta:name="DCTERMS.W3CDTF/DCTERMS.available">2023-07-26</meta:user-defined>
    <meta:user-defined meta:name="DCTERMS.W3CDTF/OVERHEIDop.jaargang">2023</meta:user-defined>
    <meta:user-defined meta:name="OVERHEIDop.publicationIssue">329767</meta:user-defined>
    <meta:user-defined meta:name="OVERHEIDop.GmbID/DC.identifier">gmb-2023-329767</meta:user-defined>
    <meta:user-defined meta:name="OVERHEIDop.versieInformatie"/>
  </office:meta>
</office:document-meta>
</file>