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32 woningen in het hoofdgebouw De Hooge Riet aan Hooge Riet 2 tot en met 6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oge Riet 2 t/m 64 het realiseren van 32 woningen in het hoofdgebouw De Hooge Riet (Rijksmonument) (aanvulling op reeds verleende vergunning) 3851 J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976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32 woningen in het hoofdgebouw De Hooge Riet aan Hooge Riet 2 tot en met 64 te Ermel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62</meta:user-defined>
    <meta:user-defined meta:name="OVERHEIDop.GmbID/DC.identifier">gmb-2023-329762</meta:user-defined>
    <meta:user-defined meta:name="OVERHEIDop.versieInformatie"/>
  </office:meta>
</office:document-meta>
</file>