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een tijdelijke terras voor Café het is nooit te laat van 25 aug t/m 3 sep 2023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PLAATSELIJKE VERORDENING</text:span>
            </text:span>
          </text:p>
            <text:p text:style-name="common-al">1811KR8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Gedempte Nieuwesloot 87 Alkmaar</text:span>: Tijdelijke terras Café het is nooit te laat 25 aug t/m 3 sep 2023 Datum ontvangst: 20 juli 2023.</text:p>
            <text:p text:style-name="common-al">Zaaknummer: 000055719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75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57198</meta:user-defined>
    <dc:language>nl</dc:language>
    <meta:user-defined meta:name="OVERHEIDop.locatietype/OVERHEIDop.gebiedsmarkering">Adres</meta:user-defined>
    <meta:user-defined meta:name="DC.title">Aanvraag terrasvergunning voor een tijdelijke terras voor Café het is nooit te laat van 25 aug t/m 3 sep 2023 aan Gedempte Nieuwesloot 87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52</meta:user-defined>
    <meta:user-defined meta:name="OVERHEIDop.GmbID/DC.identifier">gmb-2023-329752</meta:user-defined>
    <meta:user-defined meta:name="OVERHEIDop.versieInformatie"/>
  </office:meta>
</office:document-meta>
</file>