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voet- fietshulpbrug nabij Groeneweg 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Groeneweg 1, Graft:</text:span> het plaatsen van een tijdelijke voet- fietshulpbrug </text:p>
            <text:p text:style-name="common-al">Zaaknummer: 00005501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7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167</meta:user-defined>
    <dc:language>nl</dc:language>
    <meta:user-defined meta:name="OVERHEIDop.locatietype/OVERHEIDop.gebiedsmarkering">Adres</meta:user-defined>
    <meta:user-defined meta:name="DC.title">Toestemming voor het plaatsen van een tijdelijke voet- fietshulpbrug nabij Groeneweg 1 te Graf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44</meta:user-defined>
    <meta:user-defined meta:name="OVERHEIDop.GmbID/DC.identifier">gmb-2023-329744</meta:user-defined>
    <meta:user-defined meta:name="OVERHEIDop.versieInformatie"/>
  </office:meta>
</office:document-meta>
</file>