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feitelijke situatie wat betreft het parkeren bij de horecagelegenheid aan Julianlaan 1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laan 123 het legaliseren van de feitelijke situatie wat betreft het parkeren bij de horecagelegenheid (wijziging op eerder verleende vergunning) 3853 K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feitelijke situatie wat betreft het parkeren bij de horecagelegenheid aan Julianlaan 123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43</meta:user-defined>
    <meta:user-defined meta:name="OVERHEIDop.GmbID/DC.identifier">gmb-2023-329743</meta:user-defined>
    <meta:user-defined meta:name="OVERHEIDop.versieInformatie"/>
  </office:meta>
</office:document-meta>
</file>