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arlotte de Bourbonlaan 1 2012TG Haarlem, 0392-2023-0068335, het kappen van 2 bomen achter het huis i.v.m. schuin gaan staan door weersomstandigheden, ontvangen op 05-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7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8335</meta:user-defined>
    <meta:user-defined meta:name="DCTERMS.abstract">het kappen van 2 bomen achter het huis i.v.m. schuin gaan staan door weersomstandigheden</meta:user-defined>
    <dc:language>nl</dc:language>
    <meta:user-defined meta:name="OVERHEIDop.locatietype/OVERHEIDop.gebiedsmarkering">Punt</meta:user-defined>
    <meta:user-defined meta:name="DC.title">Gemeente Haarlem, ingekomen aanvraag omgevingsvergunning, Charlotte de Bourbonlaan 1 2012TG Haarlem, 0392-2023-0068335, het kappen van 2 bomen achter het huis i.v.m. schuin gaan staan door weersomstandigheden, ontvangen op 05-07-2023</meta:user-defined>
    <meta:user-defined meta:name="DCTERMS.W3CDTF/DCTERMS.available">2023-07-26</meta:user-defined>
    <meta:user-defined meta:name="DCTERMS.W3CDTF/OVERHEIDop.jaargang">2023</meta:user-defined>
    <meta:user-defined meta:name="OVERHEIDop.publicationIssue">329740</meta:user-defined>
    <meta:user-defined meta:name="OVERHEIDop.GmbID/DC.identifier">gmb-2023-329740</meta:user-defined>
    <meta:user-defined meta:name="OVERHEIDop.versieInformatie"/>
  </office:meta>
</office:document-meta>
</file>