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een berging aan Groenewoudseweg 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oenewoudseweg 5 het vernieuwen van een berging (wijziging op reeds verleende vergunning) 3853 N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97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een berging aan Groenewoudseweg 5 te Erme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38</meta:user-defined>
    <meta:user-defined meta:name="OVERHEIDop.GmbID/DC.identifier">gmb-2023-329738</meta:user-defined>
    <meta:user-defined meta:name="OVERHEIDop.versieInformatie"/>
  </office:meta>
</office:document-meta>
</file>