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Emmaplein 1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/23/208831 / W2023-0381 voor een omgevingsvergunning betreffende het realiseren van een inrit op locatie Koningin Emmaplein 15 te Den Bomm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7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 Emmaplein 15 te Den Bom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731</meta:user-defined>
    <meta:user-defined meta:name="OVERHEIDop.GmbID/DC.identifier">gmb-2023-329731</meta:user-defined>
    <meta:user-defined meta:name="OVERHEIDop.versieInformatie"/>
  </office:meta>
</office:document-meta>
</file>