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54, van Rooijenstraat,  schoolstraat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0654 voor een Omgevingsvergunning op locatie van Rooijenstraat,  schoolstraat 's-Heerenberg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972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2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2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van Rooijenstraat,  schoolstraat 's-Heeren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0654, van Rooijenstraat,  schoolstraat 's-Heerenberg</meta:user-defined>
    <meta:user-defined meta:name="OVERHEIDop.datumEindeReactietermijn">2023-09-05</meta:user-defined>
    <meta:user-defined meta:name="OVERHEIDop.terinzageleggingBG">https://jeleefomgeving.nl/inzien/813585879/0c81eccd-2a12-11ee-815b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725</meta:user-defined>
    <meta:user-defined meta:name="OVERHEIDop.GmbID/DC.identifier">gmb-2023-329725</meta:user-defined>
    <meta:user-defined meta:name="OVERHEIDop.versieInformatie"/>
  </office:meta>
</office:document-meta>
</file>