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run 2023, Werkerlaan 1 (zaaknummer 14842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de Stadshagebrun 2023 op <text:span text:style-name="nadrukvet">21 oktober 2023</text:span>, locatie <text:span text:style-name="nadrukvet">Werkerlaa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7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adshagenrun 2023, Werkerlaan 1 (zaaknummer 148425-2023)</meta:user-defined>
    <meta:user-defined meta:name="DCTERMS.W3CDTF/DCTERMS.available">2023-07-26</meta:user-defined>
    <meta:user-defined meta:name="DCTERMS.W3CDTF/OVERHEIDop.jaargang">2023</meta:user-defined>
    <meta:user-defined meta:name="OVERHEIDop.publicationIssue">329722</meta:user-defined>
    <meta:user-defined meta:name="OVERHEIDop.GmbID/DC.identifier">gmb-2023-329722</meta:user-defined>
    <meta:user-defined meta:name="OVERHEIDop.versieInformatie"/>
  </office:meta>
</office:document-meta>
</file>