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tsveenseweg 4 te Deurne</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plaatsen van zonnepanelen/ zonnecollectoren op de locatie Griendtsveenseweg 4 te Deurne. De zaak is geregistreerd onder nummer HZ-2023-006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dtsveenseweg 4 te Deurne</meta:user-defined>
    <meta:user-defined meta:name="DCTERMS.W3CDTF/DCTERMS.available">2023-01-25</meta:user-defined>
    <meta:user-defined meta:name="DCTERMS.W3CDTF/OVERHEIDop.jaargang">2023</meta:user-defined>
    <meta:user-defined meta:name="OVERHEIDop.externeBijlage">923025 Zonnestroom Griendtsveenseweg 4|exb-2023-3482</meta:user-defined>
    <meta:user-defined meta:name="OVERHEIDop.externeBijlage">923025_TO-000_230119 (publiceerbaar)|exb-2023-3483</meta:user-defined>
    <meta:user-defined meta:name="OVERHEIDop.publicationIssue">32972</meta:user-defined>
    <meta:user-defined meta:name="OVERHEIDop.GmbID/DC.identifier">gmb-2023-32972</meta:user-defined>
    <meta:user-defined meta:name="OVERHEIDop.versieInformatie"/>
  </office:meta>
</office:document-meta>
</file>