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Eendenparkweg 55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55 2 het bouwen van een recreatiewoning 3852 L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71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1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recreatiewoning aan Eendenparkweg 55 2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19</meta:user-defined>
    <meta:user-defined meta:name="OVERHEIDop.GmbID/DC.identifier">gmb-2023-329719</meta:user-defined>
    <meta:user-defined meta:name="OVERHEIDop.versieInformatie"/>
  </office:meta>
</office:document-meta>
</file>