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voeren van onderhoudswerkzaamheden aan de muziektent aan 't Weitje (nabij Putterweg 2)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’t Weitje (nabij Putterweg 2) het uitvoeren van onderhoudswerkzaamheden aan de muziektent (gemeentelijk monument) 3851 GD 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29713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71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71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voeren van onderhoudswerkzaamheden aan de muziektent aan 't Weitje (nabij Putterweg 2) te Ermelo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713</meta:user-defined>
    <meta:user-defined meta:name="OVERHEIDop.GmbID/DC.identifier">gmb-2023-329713</meta:user-defined>
    <meta:user-defined meta:name="OVERHEIDop.versieInformatie"/>
  </office:meta>
</office:document-meta>
</file>