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igering omgevingsvergunning Molenweg 2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geweigerd. De Gemeente Kapelle geeft hiermee geen toestemming voor het bouwen van een opslagloods op locatie Molenweg 2 in Schore.</text:p>
            <text:p text:style-name="common-al">De weigering heeft betrekking op de volgende activiteit(en):</text:p>
            <text:list text:style-name="id1-3-2-1-1-3">
              <text:list-item text:style-override="id1-3-2-1-1-3-1">
                <text:number>1.</text:number>
                <text:p text:style-name="al">Het (ver)bouwen van een bouwwerk</text:p>
              </text:list-item>
              <text:list-item text:style-override="id1-3-2-1-1-3-2">
                <text:number>2.</text:number>
                <text:p text:style-name="al">Het handelen in strijd met het bestemm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last-al">U kunt Gemeente Kapelle binnen zes weken laten weten dat u het niet eens bent met het weigeren van de vergunning. Dit heet bezwaar maken. In deze periode kunt u ook de documenten met informatie over de geweiger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2971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1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1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igering omgevingsvergunning Molenweg 2 Schore</meta:user-defined>
    <meta:user-defined meta:name="DCTERMS.W3CDTF/DCTERMS.available">2023-07-26</meta:user-defined>
    <meta:user-defined meta:name="DCTERMS.W3CDTF/OVERHEIDop.jaargang">2023</meta:user-defined>
    <meta:user-defined meta:name="OVERHEIDop.publicationIssue">329710</meta:user-defined>
    <meta:user-defined meta:name="OVERHEIDop.GmbID/DC.identifier">gmb-2023-329710</meta:user-defined>
    <meta:user-defined meta:name="OVERHEIDop.versieInformatie"/>
  </office:meta>
</office:document-meta>
</file>