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en een beuk aan Huygenslaan 4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ygenslaan 47 het kappen van een eik en een beuk 3852 B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en een beuk aan Huygenslaan 47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09</meta:user-defined>
    <meta:user-defined meta:name="OVERHEIDop.GmbID/DC.identifier">gmb-2023-329709</meta:user-defined>
    <meta:user-defined meta:name="OVERHEIDop.versieInformatie"/>
  </office:meta>
</office:document-meta>
</file>