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glijbaantoren aan Fazantlaan 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azantlaan 4 het vervangen van een glijbaantoren 3852 AM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970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0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0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glijbaantoren aan Fazantlaan 4 te Ermelo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703</meta:user-defined>
    <meta:user-defined meta:name="OVERHEIDop.GmbID/DC.identifier">gmb-2023-329703</meta:user-defined>
    <meta:user-defined meta:name="OVERHEIDop.versieInformatie"/>
  </office:meta>
</office:document-meta>
</file>