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24, 2153 GB, aanleggen nieuwe in- of uitrit voor vrachtwagens, 21-07-2023, zaaknummer 8048371, olonummer 7930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Haverstraat 24, 2153 GB, aanleggen nieuwe in- of uitrit voor vrachtwagens, 21-07-2023, zaaknummer 8048371, olonummer 7930189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702</meta:user-defined>
    <meta:user-defined meta:name="OVERHEIDop.GmbID/DC.identifier">gmb-2023-329702</meta:user-defined>
    <meta:user-defined meta:name="OVERHEIDop.versieInformatie"/>
  </office:meta>
</office:document-meta>
</file>