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- Omgevingsvergunning aangevraagd – Sperwerstraat 10, 5451 PT Mill</text:span>
          </text:p>
            <text:p text:style-name="common-al">Burgemeester en wethouders van de gemeente Land van Cuijk delen mee dat zij de volgende aanvraag voor een omgevingsvergunning hebben ontvangen:</text:p>
            <text:p text:style-name="common-al">Voor:   Een stal wordt voorzien van een warmtewisselaar </text:p>
            <text:p text:style-name="common-al">Locatie: Sperwerstraat 10, 5451 PT Mill</text:p>
            <text:p text:style-name="common-al">Zaaknummer:  Z/202789</text:p>
            <text:p text:style-name="common-al">Datum ontvangen:  18-07-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mail <text:a xlink:href="mailto:info@odbn.nl" xlink:type="simple">info@odbn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7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789</meta:user-defined>
    <meta:user-defined meta:name="DCTERMS.abstract">Een stal wordt voorzien van een warmtewisselaar.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00</meta:user-defined>
    <meta:user-defined meta:name="OVERHEIDop.GmbID/DC.identifier">gmb-2023-329700</meta:user-defined>
    <meta:user-defined meta:name="OVERHEIDop.versieInformatie"/>
  </office:meta>
</office:document-meta>
</file>