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ntwerp verklaring van geen bedenkingen  en ontwerpbesluit omgevingsvergunning uitgebreid, oprichten van stellages ten behoeve van de opwek van duurzame energie en bijbehorende technische installaties en kabelwerk zonneweide Voordaan, kadastraal bekend gemeente Maartensdijk sectie N nummers 1434, 2368, 2373, 237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werp-omgevingsvergunning en ontwerpverklaring van geen bedenkingen (vvgb) ter inzage te leggen :</text:p>
            <text:p text:style-name="common-al">Voor: het oprichten van stellages ten behoeve van de opwek van duurzame energie en bijbehorende technische installaties en kabelwerk zonneweide Voordaan</text:p>
            <text:p text:style-name="common-al">Locatie: kadastraal bekend gemeente Maartensdijk sectie N nummers 1434, 2368, 2373, 2374</text:p>
            <text:p text:style-name="common-al">Datum besluit: ntb</text:p>
            <text:p text:style-name="common-al">Zaaknummer: ZS401722</text:p>
            <text:p text:style-name="common-al">Type bekendmaking: Procedure Uitgebreid</text:p>
            <text:p text:style-name="tussenkopcur">Aanleiding</text:p>
            <text:p text:style-name="common-al">Initiatiefnemers hebben een aanvraag voor omgevingsvergunning ingediend ten einde een zonnepanelenveld te realiseren. Het plangebied is 19.8 hectare groot waarbij een deel gereserveerd zal worden voor de landschappelijke inpassing zoals een groene buffer en ecologische verbindingen. Daarmee zal het plangebied niet volledig gebruikt worden voor zonnepanelen. Het bouwplan draagt substantieel bij aan de ambitie zoals opgenomen in het coalitieakkoord van het college van b &amp; w te weten de realisatie van minimaal 3 zonnevelden en in 2030 voor minimaal 55% voorzien in onze energiebehoefte door in de gemeente opgewekte duurzame bronnen.</text:p>
            <text:p text:style-name="tussenkopcur">Terinzagelegging</text:p>
            <text:p text:style-name="common-al">De ontwerpvergunning, de ontwerp-vvgb met de daarbij behorende stukken ligt gedurende zes weken ter inzage, van donderdag 5 januari 2023 tot en met woensdag 15 februari 2023. </text:p>
            <text:p text:style-name="tussenkopcur">Indienen zienswijzen</text:p>
            <text:p text:style-name="common-al">Gedurende bovengenoemde termijn kan een ieder schriftelijk of mondeling zienswijzen over het ontwerp voor de omgevingsvergunning en de verklaring van geen bedenkingen indienen. Schriftelijke zienswijzen kunt u richten aan ‘college van burgemeester en wethouders van De Bilt’. Per post via: Postbus 300, 3720 AH Bilthoven. Degenen die mondeling een zienswijze kenbaar willen maken kunnen binnen de bovengenoemde termijn contact opnemen met de hierna genoemde contactpersoon.</text:p>
            <text:p text:style-name="common-al">Het is niet mogelijk via e-mail een zienswijze in te dienen.</text:p>
            <text:p text:style-name="tussenkopcur">Vervolgtraject</text:p>
            <text:p text:style-name="common-al">Alle zienswijzen worden opgenomen in een zienswijzennota. De zienswijzennota maakt deel uit van het door de gemeenteraad te nemen besluit tot vaststelling van de vvgb. Ingediende zienswijzen kunnen aanleiding geven tot aanpassingen. De vvgb wordt dan gewijzigd vastgesteld.</text:p>
            <text:p text:style-name="common-al">De bekendmaking van de vaststelling zal in het elektronisch Gemeenteblad en op de gemeentelijke website worden gepubliceerd. Indieners van een zienswijze worden hiervan schriftelijk op de hoogte gesteld.</text:p>
            <text:p text:style-name="tussenkopcur">Meer informatie</text:p>
            <text:p text:style-name="common-al">Voor specifieke vragen en opmerkingen over het ontwerp voor de omgevingsvergunning en de verklaring van geen bedenkingen en de procedure kunt u contact opnemen met Hugo van Steijn van team RO, Stedenbouw en Omgevingsrecht van de gemeente De Bilt via <text:a xlink:href="mailto:h.vansteijn@debilt.nl" xlink:type="simple">h.vansteijn@debilt.nl</text:a> of via telefoonnummer 030 228 94 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297</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7</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7</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meente De Bilt – Ontwerp verklaring van geen bedenkingen  en ontwerpbesluit omgevingsvergunning uitgebreid, oprichten van stellages ten behoeve van de opwek van duurzame energie en bijbehorende technische installaties en kabelwerk zonneweide Voordaan, kadastraal bekend gemeente Maartensdijk sectie N nummers 1434, 2368, 2373, 2374</meta:user-defined>
    <meta:user-defined meta:name="DCTERMS.W3CDTF/DCTERMS.available">2023-01-04</meta:user-defined>
    <meta:user-defined meta:name="DCTERMS.W3CDTF/OVERHEIDop.jaargang">2023</meta:user-defined>
    <meta:user-defined meta:name="OVERHEIDop.publicationIssue">3297</meta:user-defined>
    <meta:user-defined meta:name="OVERHEIDop.GmbID/DC.identifier">gmb-2023-3297</meta:user-defined>
    <meta:user-defined meta:name="OVERHEIDop.versieInformatie"/>
  </office:meta>
</office:document-meta>
</file>