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een Feestweek van 11 t/m 1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li 2023 een besluit genomen op de aanvraag met zaaknummer Z202302226 voor het organiseren van een Feestweek van 11 t/m 19 augustus 2023 op locatie Oudestreek 8A, 9354 AG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96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2226</meta:user-defined>
    <dc:language>nl</dc:language>
    <meta:user-defined meta:name="OVERHEIDop.locatietype/OVERHEIDop.gebiedsmarkering">Punt</meta:user-defined>
    <meta:user-defined meta:name="DC.title">Besluit op aanvraag: Het organiseren van het organiseren van een Feestweek van 11 t/m 19 augustus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98</meta:user-defined>
    <meta:user-defined meta:name="OVERHEIDop.GmbID/DC.identifier">gmb-2023-329698</meta:user-defined>
    <meta:user-defined meta:name="OVERHEIDop.versieInformatie"/>
  </office:meta>
</office:document-meta>
</file>