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en inrichten van een sportveld ten behoeve van een hondenschool aan Watervalweg 17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70 het gebruiken en inrichten van een sportveld ten behoeve van een hondenschool 3853 P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6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en inrichten van een sportveld ten behoeve van een hondenschool aan Watervalweg 170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95</meta:user-defined>
    <meta:user-defined meta:name="OVERHEIDop.GmbID/DC.identifier">gmb-2023-329695</meta:user-defined>
    <meta:user-defined meta:name="OVERHEIDop.versieInformatie"/>
  </office:meta>
</office:document-meta>
</file>