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machtigingsbesluit Purmerend 2018 (legitimatiepasjes medewerkers Purmere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-</text:number>
                <text:p text:style-name="al">het college bij besluit van 4 september 2018 het Mandaat - en machtigingsbesluit Purmerend 2018 heeft vastgesteld;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dat bij dat besluit de meeste bevoegdheden via de gemeentesecretaris en de domeindirecteuren aan de teammanagers zijn gemandateerd,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dat er ook bevoegdheden rechtstreeks aan de medewerkers vermeld in Bijlage 4 bij het besluit zijn gemandateerd en die bevoegdheden de (andere) teammanagers niet toekomen; 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dat er aanleiding is die bijlage te wijzigen omdat het wenselijk is de teammanager P&amp;O te machtigen om legitimatiebewijzen, niet zijnde BOA-passen of toezichthouderspassen, uit te geven aan medewerkers van Purmerend die behoefte hebben burgers aan te tonen de gemeente Purmerend te vertegenwoordigen; </text:p>
              </text:list-item>
            </text:list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de bij het Mandaat- en machtigingsbesluit Purmerend 2018 behorende Bijlage 4, <text:span text:style-name="nadrukvet">Team P&amp;O</text:span>, bij de <text:span text:style-name="nadrukvet"><text:span text:style-name="nadrukcur">Teammanager P&amp;O</text:span></text:span> toe te voegen:</text:p>
                <text:p text:style-name="al"/>
                <text:list text:style-name="id1-3-2-2-1-2-1-4">
                  <text:list-item text:style-override="id1-3-2-2-1-2-1-4-1">
                    <text:number>-</text:number>
                    <text:p text:style-name="al">het uitgeven van een legitimatiebewijs, niet zijnde een legitimatiebewijs als bedoeld in artikel 5:12 Awb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0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urmere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A. Heiner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6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1-01</meta:user-defined>
    <meta:user-defined meta:name="DC.source">artikel 4 van de Huisvestingswet 2014]|[1.0:c:BWBR0035303&amp;artikel=4&amp;g=2022-01-01</meta:user-defined>
    <meta:user-defined meta:name="DC.source">Huisvestingsverordening Purmerend 2021]|[https://lokaleregelgeving.overheid.nl/CVDR664049/2</meta:user-defined>
    <meta:user-defined meta:name="OVERHEIDop.referentienummer">1579503</meta:user-defined>
    <meta:user-defined meta:name="DCTERMS.alternative">Mandaat- en machtigingsbesluit Purmerend 2018</meta:user-defined>
    <dc:language>nl</dc:language>
    <meta:user-defined meta:name="OVERHEIDop.locatietype/OVERHEIDop.gebiedsmarkering">Gemeente</meta:user-defined>
    <meta:user-defined meta:name="DC.title">Mandaat- en machtigingsbesluit Purmerend 2018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69</meta:user-defined>
    <meta:user-defined meta:name="OVERHEIDop.betreftRegeling">CVDR613624_26</meta:user-defined>
    <meta:user-defined meta:name="xs:date/OVERHEIDop.startdatum">2023-01-26</meta:user-defined>
    <meta:user-defined meta:name="OVERHEIDop.GmbID/DC.identifier">gmb-2023-32969</meta:user-defined>
    <meta:user-defined meta:name="OVERHEIDop.versieInformatie"/>
  </office:meta>
</office:document-meta>
</file>