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interklaasintocht in Graft-De Rijp 2023 op 19 november 2023 te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horn</text:span>: het organiseren van Floor Schermerhorn op 9 en 10 september 2023 Datum ontvangst: 12 juli 2023.</text:p>
            <text:p text:style-name="common-al">Zaaknummer: 000055553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6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de Sinterklaasintocht in Graft-De Rijp 2023 op 19 november 2023 te Graft de rij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88</meta:user-defined>
    <meta:user-defined meta:name="OVERHEIDop.GmbID/DC.identifier">gmb-2023-329688</meta:user-defined>
    <meta:user-defined meta:name="OVERHEIDop.versieInformatie"/>
  </office:meta>
</office:document-meta>
</file>