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e Franse Slag op 22 juli 2023 van 15.00 uur tot 24.00 uur aan Oostzanddijk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Hellevoetsluis een evenementenvergunning verleend wordt voor </text:p>
            <text:p text:style-name="common-al">
            <text:span text:style-name="nadrukvet">Franse Slag, Oostzanddijk 26 Hellevoetsluis, op zaterdag 22 juli 2023 van 15.00 uur tot 2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6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de Franse Slag op 22 juli 2023 van 15.00 uur tot 24.00 uur aan Oostzanddijk 26 te Hellevoetsluis</meta:user-defined>
    <meta:user-defined meta:name="DCTERMS.W3CDTF/DCTERMS.available">2023-07-26</meta:user-defined>
    <meta:user-defined meta:name="DCTERMS.W3CDTF/OVERHEIDop.jaargang">2023</meta:user-defined>
    <meta:user-defined meta:name="OVERHEIDop.publicationIssue">329687</meta:user-defined>
    <meta:user-defined meta:name="OVERHEIDop.GmbID/DC.identifier">gmb-2023-329687</meta:user-defined>
    <meta:user-defined meta:name="OVERHEIDop.versieInformatie"/>
  </office:meta>
</office:document-meta>
</file>