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erkweg 2, 5374 CS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3 heeft de gemeente bovenstaande sloopmelding ontvangen.</text:p>
            <text:p text:style-name="common-al">De melding betreft locatie Kerkweg 2, 5374 CS Schaijk, en is geregistreerd onder zaaknummer <text:span text:style-name="nadrukvet">54878-2023</text:span> en betreft het "verwijderen van asbesthoudende dakgolfplaten en nokstukken van een loods".</text:p>
            <text:p text:style-name="common-al">De melding is geaccepteerd op 24-07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968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8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8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548782023</meta:user-defined>
    <meta:user-defined meta:name="DCTERMS.abstract">verwijderen van asbesthoudende dakgolfplaten en nokstukken van een loods</meta:user-defined>
    <dc:language>nl</dc:language>
    <meta:user-defined meta:name="OVERHEIDop.locatietype/OVERHEIDop.gebiedsmarkering">Punt</meta:user-defined>
    <meta:user-defined meta:name="DC.title">Acceptatie Sloopmelding, Kerkweg 2, 5374 CS Schaijk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685</meta:user-defined>
    <meta:user-defined meta:name="OVERHEIDop.GmbID/DC.identifier">gmb-2023-329685</meta:user-defined>
    <meta:user-defined meta:name="OVERHEIDop.versieInformatie"/>
  </office:meta>
</office:document-meta>
</file>