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ania Freestyle Masters, Hogeland 10 (zaaknummer 146851-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et houden van Scania Freestyle Masters op <text:span text:style-name="nadrukvet">9 en 10 september 2023</text:span>, locatie <text:span text:style-name="nadrukvet">Hogeland 1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6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cania Freestyle Masters, Hogeland 10 (zaaknummer 146851-2023)</meta:user-defined>
    <meta:user-defined meta:name="DCTERMS.W3CDTF/DCTERMS.available">2023-07-26</meta:user-defined>
    <meta:user-defined meta:name="DCTERMS.W3CDTF/OVERHEIDop.jaargang">2023</meta:user-defined>
    <meta:user-defined meta:name="OVERHEIDop.publicationIssue">329683</meta:user-defined>
    <meta:user-defined meta:name="OVERHEIDop.GmbID/DC.identifier">gmb-2023-329683</meta:user-defined>
    <meta:user-defined meta:name="OVERHEIDop.versieInformatie"/>
  </office:meta>
</office:document-meta>
</file>