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verduurzamen van de woning, J.W. Hagemanstraat 58, 7151AH Eibergen</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ntvangen voor het verbouwen en verduurzamen van de woning op locatie J.W. Hagemanstraat 58, 7151AH Eibergen. De aanvraag is geregistreerd onder zaaknummerZ2023-0000093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96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W. Hagemanstraat 58, 7151AH Eibergen</meta:user-defined>
    <dc:language>nl</dc:language>
    <meta:user-defined meta:name="OVERHEIDop.locatietype/OVERHEIDop.gebiedsmarkering">Punt</meta:user-defined>
    <meta:user-defined meta:name="DC.title">Aanvraag vergunning voor verbouwen en verduurzamen van de woning, J.W. Hagemanstraat 58, 7151AH Eibergen</meta:user-defined>
    <meta:user-defined meta:name="DCTERMS.W3CDTF/DCTERMS.available">2023-07-26</meta:user-defined>
    <meta:user-defined meta:name="DCTERMS.W3CDTF/OVERHEIDop.jaargang">2023</meta:user-defined>
    <meta:user-defined meta:name="OVERHEIDop.publicationIssue">329681</meta:user-defined>
    <meta:user-defined meta:name="OVERHEIDop.GmbID/DC.identifier">gmb-2023-329681</meta:user-defined>
    <meta:user-defined meta:name="OVERHEIDop.versieInformatie"/>
  </office:meta>
</office:document-meta>
</file>