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bestaande indeling van het gebouw, Leeuwenstein 7 2627A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Leeuwenstein 7 2627AM Delft</text:span> |het wijzigen van de bestaande indeling van het gebouw, 18-07-2023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9674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67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67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143</meta:user-defined>
    <meta:user-defined meta:name="DCTERMS.abstract">Leen Bakker Delft Bouwvergunning</meta:user-defined>
    <dc:language>nl</dc:language>
    <meta:user-defined meta:name="OVERHEIDop.locatietype/OVERHEIDop.gebiedsmarkering">Punt</meta:user-defined>
    <meta:user-defined meta:name="DC.title">Verlenging beslistermijn omgevingsvergunning, het wijzigen van de bestaande indeling van het gebouw, Leeuwenstein 7 2627AM Delft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9674</meta:user-defined>
    <meta:user-defined meta:name="OVERHEIDop.GmbID/DC.identifier">gmb-2023-329674</meta:user-defined>
    <meta:user-defined meta:name="OVERHEIDop.versieInformatie"/>
  </office:meta>
</office:document-meta>
</file>