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ampionoptocht Rockanje op 9 september 2023 van 20.15 uur tot 23.00 uur te Rockanj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voormalig gemeente Brielle een exploitatievergunning:</text:p>
            <text:p text:style-name="common-al">Ingevolge artikel 2:25 van de Algemene Plaatselijke Verordening voormalig gemeente Westvoorne een evenementenvergunning verleend wordt voor:</text:p>
            <text:p text:style-name="common-al">
            <text:span text:style-name="nadrukvet">Lampionoptocht Rockanje in het dorp Rockanje op zaterdag 9 september 2023 van 20.15 uur tot 23.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96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Lampionoptocht Rockanje op 9 september 2023 van 20.15 uur tot 23.00 uur te Rockanje</meta:user-defined>
    <meta:user-defined meta:name="DCTERMS.W3CDTF/DCTERMS.available">2023-07-26</meta:user-defined>
    <meta:user-defined meta:name="DCTERMS.W3CDTF/OVERHEIDop.jaargang">2023</meta:user-defined>
    <meta:user-defined meta:name="OVERHEIDop.publicationIssue">329672</meta:user-defined>
    <meta:user-defined meta:name="OVERHEIDop.GmbID/DC.identifier">gmb-2023-329672</meta:user-defined>
    <meta:user-defined meta:name="OVERHEIDop.versieInformatie"/>
  </office:meta>
</office:document-meta>
</file>