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465, 1171 PA, plaatsen van een valbeveiliging (hekwerk), 21-07-2023, zaaknummer 8048145, olonummer 79574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967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67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67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Nieuwemeerdijk 465, 1171 PA, plaatsen van een valbeveiliging (hekwerk), 21-07-2023, zaaknummer 8048145, olonummer 7957441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671</meta:user-defined>
    <meta:user-defined meta:name="OVERHEIDop.GmbID/DC.identifier">gmb-2023-329671</meta:user-defined>
    <meta:user-defined meta:name="OVERHEIDop.versieInformatie"/>
  </office:meta>
</office:document-meta>
</file>