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oten aan Hooge Riet 6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oge Riet 60 het wijzigen van de goten (Rijksmonument) 3851 J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966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oten aan Hooge Riet 60 te Ermel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69</meta:user-defined>
    <meta:user-defined meta:name="OVERHEIDop.GmbID/DC.identifier">gmb-2023-329669</meta:user-defined>
    <meta:user-defined meta:name="OVERHEIDop.versieInformatie"/>
  </office:meta>
</office:document-meta>
</file>